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400f4" officeooo:paragraph-rsid="001a3170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7d808" style:font-weight-asian="bold" style:font-weight-complex="bold"/>
    </style:style>
    <style:style style:name="T5" style:family="text">
      <style:text-properties officeooo:rsid="0012631b"/>
    </style:style>
    <style:style style:name="T6" style:family="text">
      <style:text-properties officeooo:rsid="0017d808"/>
    </style:style>
    <style:style style:name="T7" style:family="text">
      <style:text-properties officeooo:rsid="0017ec1a"/>
    </style:style>
    <style:style style:name="T8" style:family="text">
      <style:text-properties officeooo:rsid="0018867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La Comisión de Educación, Ciencia, Tecnología e Innovación ha considerado el Proyecto de Comunicación <text:span text:style-name="T3">Nº </text:span><text:span text:style-name="T4">48298 – CD – DB,</text:span> de l<text:span text:style-name="T6">os</text:span> diputado<text:span text:style-name="T6">s González, Julierac Pinasco, Bastía, Orciani, Ciancio, Espíndola, Cándido y Di Stefano</text:span>, por el cual se solicita disponga dar respuesta al <text:span text:style-name="T6">E</text:span>xpte. del <text:span text:style-name="T6">M</text:span>inisterio de <text:span text:style-name="T6">E</text:span>ducación, 00411-0005265-6 en concepto de solicitud de subsidio F.A.N.I. para el <text:span text:style-name="T6">I</text:span>nstituto <text:span text:style-name="T6">S</text:span>uperior de <text:span text:style-name="T6">P</text:span>rofesorado 9 "<text:span text:style-name="T6">J</text:span>osé <text:span text:style-name="T7">M</text:span>aría <text:span text:style-name="T7">S</text:span>calenghe" - refacción techo ha<text:span text:style-name="T6">ll</text:span> del ing<text:span text:style-name="T6">reso</text:span>; y, por las razones expuestas en los fundamentos y las que podrá dar el miembro informante, esta Comisión aconseja la aprobación del texto <text:span text:style-name="T5">presentado que a continuación se transcribe</text:span>: </text:p>
      <text:p text:style-name="P5">PROYECTO DE COMUNICACIÓN</text:p>
      <text:p text:style-name="P7">La Cámara de Diputados de la Provincia vería con agrado que el Poder Ejecutivo, de respuesta al expediente del Ministerio de Educación N<text:span text:style-name="T6">°</text:span> 00411 - 0005265 - 6 en concepto de: solicitud subsidio F.A.N.I. para <text:span text:style-name="T7">I</text:span>nstituto <text:span text:style-name="T7">S</text:span>up<text:span text:style-name="T6">erior</text:span> <text:span text:style-name="T7">Profesorado</text:span> <text:span text:style-name="T6">N°</text:span> 9 "JOSE MARIA SCALENGHE" – refacci<text:span text:style-name="T7">ó</text:span>n techo hall de ing<text:span text:style-name="T6">reso.</text:span></text:p>
      <text:p text:style-name="P6"/>
      <text:p text:style-name="P6">Sala de <text:span text:style-name="T2">la Comisión </text:span><text:span text:style-name="T8">mixta</text:span><text:span text:style-name="T2">, </text:span><text:span text:style-name="T8">06 de julio de 2022.</text:span><text:span text:style-name="T2"> </text:span></text:p>
      <text:p text:style-name="P11">Firmantes: Diputados Balagué, Di Stefano, Donnet, Hynes, Argañaraz y González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4"><text:a xlink:type="simple" xlink:href="https://www.diputadossantafe.gov.ar/" text:style-name="Internet_20_link" text:visited-style-name="Visited_20_Internet_20_Link"><text:span text:style-name="T1"/></text:a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1">General López 3055 (S3000DCO) - Santa Fe - República Argentina - https://www.diputadossantafe.gov.ar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7-06T12:29:52.665716672</dc:date>
    <meta:print-date>2017-03-29T09:42:11.806000000</meta:print-date>
    <meta:editing-cycles>55</meta:editing-cycles>
    <meta:editing-duration>PT1H20M22S</meta:editing-duration>
    <meta:generator>LibreOffice/7.3.4.2$Linux_X86_64 LibreOffice_project/30$Build-2</meta:generator>
    <meta:document-statistic meta:table-count="0" meta:image-count="1" meta:object-count="0" meta:page-count="2" meta:paragraph-count="8" meta:word-count="218" meta:character-count="1413" meta:non-whitespace-character-count="1197"/>
  </office:meta>
</office:document-meta>
</file>